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rsid="0000ccbe" officeooo:paragraph-rsid="0000ccbe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ccbe" officeooo:paragraph-rsid="0000ccbe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rsid="0000ccbe" officeooo:paragraph-rsid="0000ccb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0ccbe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fo:font-weight="normal" officeooo:rsid="0000ccbe" officeooo:paragraph-rsid="0000ccb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normal" officeooo:rsid="0000ccbe" officeooo:paragraph-rsid="0000ccbe" style:font-size-asian="12pt" style:font-weight-asian="normal" style:font-size-complex="12pt" style:font-weight-complex="normal"/>
    </style:style>
    <style:style style:name="T1" style:family="text">
      <style:text-properties officeooo:rsid="0000ccbe"/>
    </style:style>
    <style:style style:name="T2" style:family="text">
      <style:text-properties fo:font-size="12pt" fo:font-weight="normal" officeooo:rsid="0000ccb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STATUT</text:p>
      <text:p text:style-name="P2"/>
      <text:p text:style-name="P2">Szkoły Podstawowej Specjalnej nr 40</text:p>
      <text:p text:style-name="P2">im. Gustawa Morcinka </text:p>
      <text:p text:style-name="P2">w Bytomiu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5"/>
      <text:p text:style-name="P5"/>
      <text:p text:style-name="P5">Tekst Statutu wraz z późniejszymi uchwałami Rady Pedagogicznej w sprawie zmian w statucie:</text:p>
      <text:p text:style-name="P6">- Uchwała nr 4/2018/19 Rady Pedagogicznej <text:s/>Szkoły Podstawowej Specjalnej <text:s/>nr 40 w Bytomiu z dnia 17 października 2018 r. w sprawie zmian w Statucie Szkoły</text:p>
      <text:p text:style-name="P4"><text:span text:style-name="T2">- Uchwała nr 11/2021/22 Rady Pedagogicznej <text:s/>Szkoły Podstawowej Specjalnej <text:s/>nr 40 w Bytomiu z dnia 15 grudnia 2021 r. w sprawie zmian w Statucie Szkoły</text:span></text:p>
      <text:p text:style-name="P4"><text:span text:style-name="T2">- Uchwała nr 14/2021/22 Rady Pedagogicznej <text:s/>Szkoły Podstawowej Specjalnej <text:s/>nr 40 w Bytomiu z dnia 9 lutego 2022 r. w sprawie zmian w Statucie Szkoł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9-22T11:48:35.889000000</dc:date>
    <meta:editing-duration>PT8M16S</meta:editing-duration>
    <meta:editing-cycles>1</meta:editing-cycles>
    <meta:document-statistic meta:table-count="0" meta:image-count="0" meta:object-count="0" meta:page-count="1" meta:paragraph-count="8" meta:word-count="99" meta:character-count="613" meta:non-whitespace-character-count="515"/>
  </office:meta>
</office:document-meta>
</file>